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Mangal1" svg:font-family="Mangal"/>
    <style:font-face style:name="New York" svg:font-family="'New York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1.6319in" style:rel-column-width="15443*"/>
    </style:style>
    <style:style style:name="Table1.B" style:family="table-column">
      <style:table-column-properties style:column-width="0.016in" style:rel-column-width="151*"/>
    </style:style>
    <style:style style:name="Table1.C" style:family="table-column">
      <style:table-column-properties style:column-width="5.2771in" style:rel-column-width="49941*"/>
    </style:style>
    <style:style style:name="Table1.1" style:family="table-row">
      <style:table-row-properties style:min-row-height="0.2993in"/>
    </style:style>
    <style:style style:name="Table1.A1" style:family="table-cell">
      <style:table-cell-properties style:vertical-align="middle" fo:padding="0.0194in" fo:border="none"/>
    </style:style>
    <style:style style:name="Table1.2" style:family="table-row">
      <style:table-row-properties style:min-row-height="0.2681in"/>
    </style:style>
    <style:style style:name="Table1.122" style:family="table-row">
      <style:table-row-properties style:min-row-height="0.2785in"/>
    </style:style>
    <style:style style:name="P1" style:family="paragraph" style:parent-style-name="Heading_20_1">
      <style:paragraph-properties fo:margin-left="0in" fo:margin-right="0in" fo:margin-top="0in" fo:margin-bottom="0in" fo:text-align="start" style:justify-single-word="false" fo:text-indent="0in" style:auto-text-indent="false" fo:padding="0in" fo:border="none" fo:keep-with-next="always"/>
      <style:text-properties style:font-name="Verdana" fo:font-size="10pt"/>
    </style:style>
    <style:style style:name="P2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 fo:padding="0in" fo:border="none"/>
    </style:style>
    <style:style style:name="P3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fo:font-size="9pt"/>
    </style:style>
    <style:style style:name="P4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Verdana" fo:font-size="10pt"/>
    </style:style>
    <style:style style:name="P5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 fo:padding-left="0in" fo:padding-right="0in" fo:padding-top="0in" fo:padding-bottom="0.0193in" fo:border-left="none" fo:border-right="none" fo:border-top="none" fo:border-bottom="0.0138in solid #000000"/>
    </style:style>
    <style:style style:name="P6" style:family="paragraph" style:parent-style-name="Table_20_Contents">
      <style:paragraph-properties fo:margin-top="0in" fo:margin-bottom="0in" fo:text-align="start" style:justify-single-word="false" fo:padding="0in" fo:border="none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en" fo:country="GB"/>
    </style:style>
    <style:style style:name="T4" style:family="text">
      <style:text-properties fo:font-size="9pt" fo:language="de" fo:country="DE"/>
    </style:style>
    <style:style style:name="T5" style:family="text">
      <style:text-properties style:text-position="33% 80%"/>
    </style:style>
    <style:style style:name="T6" style:family="text">
      <style:text-properties style:text-position="33% 80%" fo:font-size="9pt"/>
    </style:style>
    <style:style style:name="T7" style:family="text">
      <style:text-properties style:font-name="Verdana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xel Ullrich CV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Strong_20_Emphasis"><text:span text:style-name="T1">Born: <text:line-break/>Citizenship:</text:span></text:span></text:p>
          </table:table-cell>
          <table:table-cell table:style-name="Table1.A1" table:number-columns-spanned="2" office:value-type="string">
            <text:p text:style-name="P3">October 19, 1943 in Lauban, Germany<text:line-break/>Germany</text:p>
          </table:table-cell>
          <table:covered-table-cell/>
        </table:table-row>
        <table:table-row table:style-name="Table1.2">
          <table:table-cell table:style-name="Table1.A1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h text:style-name="P1" text:outline-level="1">Education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04/1964 – 04/1971</text:p>
          </table:table-cell>
          <table:table-cell table:style-name="Table1.A1" table:number-columns-spanned="2" office:value-type="string">
            <text:p text:style-name="P3">University of Tübingen, Germany - Diploma in Biochemistr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5/1971 – 03/1972</text:p>
          </table:table-cell>
          <table:table-cell table:style-name="Table1.A1" table:number-columns-spanned="2" office:value-type="string">
            <text:p text:style-name="P3">University of Münster, Germany, Institute of Biochemistr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4/1972 – 09/1975</text:p>
          </table:table-cell>
          <table:table-cell table:style-name="Table1.A1" table:number-columns-spanned="2" office:value-type="string">
            <text:p text:style-name="P3">University of Heidelberg, Germany - Ph.D. Molecular Genetics</text:p>
          </table:table-cell>
          <table:covered-table-cell/>
        </table:table-row>
        <table:table-row table:style-name="Table1.2">
          <table:table-cell table:style-name="Table1.A1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5"><text:span text:style-name="Strong_20_Emphasis"><text:span text:style-name="T1">Professional Appointments</text:span>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05/1971 – 03/1972</text:p>
          </table:table-cell>
          <table:table-cell table:style-name="Table1.A1" table:number-columns-spanned="2" office:value-type="string">
            <text:p text:style-name="P3">Assistant Biochemist - Institute of Biochemistry, University of Münster, German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10/1975 – 09/1977</text:p>
          </table:table-cell>
          <table:table-cell table:style-name="Table1.A1" table:number-columns-spanned="2" office:value-type="string">
            <text:p text:style-name="P3">Postdoctoral Fellow - University of California, Department of Biochemistry and Biophysics, San Francisco, U.S.A.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10/1977 – 12/1978</text:p>
          </table:table-cell>
          <table:table-cell table:style-name="Table1.A1" table:number-columns-spanned="2" office:value-type="string">
            <text:p text:style-name="P3">Assistant Research Biochemist - University of California, San Francisco, U.S.A.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1/1979 – 10/1984</text:p>
          </table:table-cell>
          <table:table-cell table:style-name="Table1.A1" table:number-columns-spanned="2" office:value-type="string">
            <text:p text:style-name="P3">Senior Scientist - Genentech, Inc., South San Francisco, U.S.A.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11/1984 – 06/1988</text:p>
          </table:table-cell>
          <table:table-cell table:style-name="Table1.A1" table:number-columns-spanned="2" office:value-type="string">
            <text:p text:style-name="P3">Staff Scientist - Genentech, Inc., South San Francisco, U.S.A.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12/1988 – present</text:p>
          </table:table-cell>
          <table:table-cell table:style-name="Table1.A1" table:number-columns-spanned="2" office:value-type="string">
            <text:p text:style-name="P3">Director - Department of Molecular Biology, Max Planck Institute of Biochemistry, Martinsried, German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1999</text:p>
          </table:table-cell>
          <table:table-cell table:style-name="Table1.A1" table:number-columns-spanned="2" office:value-type="string">
            <text:p text:style-name="P3">Managing Director – Max Planck Institute of Biochemistr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7/2004 – present</text:p>
          </table:table-cell>
          <table:table-cell table:style-name="Table1.A1" table:number-columns-spanned="2" office:value-type="string">
            <text:p text:style-name="P3">Visiting Scientist and Research Director of the Singapore Oncogenome (SOG) Project, Centre for Molecular Medicine (CMM),<text:line-break/>Agency for Science, Technology and Research (A*Star), Singapore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2007</text:p>
          </table:table-cell>
          <table:table-cell table:style-name="Table1.A1" table:number-columns-spanned="2" office:value-type="string">
            <text:p text:style-name="P3">Managing Director – Max Planck Institute of Biochemistr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2007 – present</text:p>
          </table:table-cell>
          <table:table-cell table:style-name="Table1.A1" table:number-columns-spanned="2" office:value-type="string">
            <text:p text:style-name="P3">Scientific Advisor and Program Director of the Singapore Oncogenome (SOG) Project, Institute of Medical Biology (IMB), <text:line-break/>Agency for Science, Technology and Research (A*Star), Singapore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 </text:p>
          </table:table-cell>
          <table:table-cell table:style-name="Table1.A1" table:number-columns-spanned="2" office:value-type="string">
            <text:p text:style-name="P2"> </text:p>
          </table:table-cell>
          <table:covered-table-cell/>
        </table:table-row>
        <table:table-row table:style-name="Table1.2">
          <table:table-cell table:style-name="Table1.A1" table:number-columns-spanned="3" office:value-type="string">
            <text:p text:style-name="P5"><text:span text:style-name="Strong_20_Emphasis"><text:span text:style-name="T1">Advisory Board Memberships</text:span>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1991 – 1995</text:p>
          </table:table-cell>
          <table:table-cell table:style-name="Table1.A1" table:number-columns-spanned="2" office:value-type="string">
            <text:p text:style-name="P3">Science Advisory Board, Hagedorn Research Institute, Denmark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1991</text:p>
          </table:table-cell>
          <table:table-cell table:style-name="Table1.A1" table:number-columns-spanned="2" office:value-type="string">
            <text:p text:style-name="P3">Co-Founder SUGEN, Inc., South San Francisco, CA, U.S.A.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9/1991 – 08/1999</text:p>
          </table:table-cell>
          <table:table-cell table:style-name="Table1.A1" table:number-columns-spanned="2" office:value-type="string">
            <text:p text:style-name="P3">Board of Directors and Science Advisory Board, SUGEN, Inc.,<text:line-break/>South San Francisco, U.S.A.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1992 – present</text:p>
          </table:table-cell>
          <table:table-cell table:style-name="Table1.A1" table:number-columns-spanned="2" office:value-type="string">
            <text:p text:style-name="P3">Advisory Board, Max Planck Innovation GmbH, Munich, German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1992 – 2000</text:p>
          </table:table-cell>
          <table:table-cell table:style-name="Table1.A1" table:number-columns-spanned="2" office:value-type="string">
            <text:p text:style-name="P3">Vice Chairman Advisory Board, Hans Knöll Institut, Jena, German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1995 – 2002</text:p>
          </table:table-cell>
          <table:table-cell table:style-name="Table1.A1" table:number-columns-spanned="2" office:value-type="string">
            <text:p text:style-name="P3">Science Advisory Board, The Wistar Institute, Philadelphia, USA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1996 – 2002</text:p>
          </table:table-cell>
          <table:table-cell table:style-name="Table1.A1" table:number-columns-spanned="2" office:value-type="string">
            <text:p text:style-name="P3">Founder and Vice Chairman of Academic Board - Cooperation Laboratory for Biological Signal Transduction Research, <text:line-break/>Second Military Medical University, Shanghai, China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1996 – 2004</text:p>
          </table:table-cell>
          <table:table-cell table:style-name="Table1.A1" table:number-columns-spanned="2" office:value-type="string">
            <text:p text:style-name="P3">Chairman Advisory Board, Max Planck Innovation GmbH, Munich, German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7/1997 – 07/2007</text:p>
          </table:table-cell>
          <table:table-cell table:style-name="Table1.A1" table:number-columns-spanned="2" office:value-type="string">
            <text:p text:style-name="P3">Supervisory Board, Bio<text:span text:style-name="T5">M</text:span> AG, Martinsried, German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1998</text:p>
          </table:table-cell>
          <table:table-cell table:style-name="Table1.A1" table:number-columns-spanned="2" office:value-type="string">
            <text:p text:style-name="P3">Co-Founder Virgene/Axxima Pharmaceuticals AG, Martinsried, Germany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3">1998 – 2004</text:p>
          </table:table-cell>
          <table:table-cell table:style-name="Table1.A1" table:number-columns-spanned="2" office:value-type="string">
            <text:p text:style-name="P3">Board of Directors, Axxima Pharmaceuticals AG, Martinsried, German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1/1999 – 12/1999</text:p>
          </table:table-cell>
          <table:table-cell table:style-name="Table1.A1" table:number-columns-spanned="2" office:value-type="string">
            <text:p text:style-name="P3">Co-Chairman Clinical Science Advisory Board, SUGEN/Pharmacia, U.S.A.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9/1999 – 03/2003</text:p>
          </table:table-cell>
          <table:table-cell table:style-name="Table1.A1" table:number-columns-spanned="2" office:value-type="string">
            <text:p text:style-name="P3">Science Advisory Board, SUGEN/Pharmacia, U.S.A.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2000 – 2004</text:p>
          </table:table-cell>
          <table:table-cell table:style-name="Table1.A1" table:number-columns-spanned="2" office:value-type="string">
            <text:p text:style-name="P3">International Advisory Council (IAC), Agency of Science, Technology and Research (A*Star), Singapore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9/2001</text:p>
          </table:table-cell>
          <table:table-cell table:style-name="Table1.A1" table:number-columns-spanned="2" office:value-type="string">
            <text:p text:style-name="P3">Founder of U3 Pharma AG, Martinsried, German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2001 – 05/2008</text:p>
          </table:table-cell>
          <table:table-cell table:style-name="Table1.A1" table:number-columns-spanned="2" office:value-type="string">
            <text:p text:style-name="P3">Chairman of the Board of Directors, U3 Pharma AG, Martinsried, German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2001 – 2003</text:p>
          </table:table-cell>
          <table:table-cell table:style-name="Table1.A1" table:number-columns-spanned="2" office:value-type="string">
            <text:p text:style-name="P3">Science Advisory Board, RZPD (German Resource Center for Genome Research), Berlin, German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2001 – present</text:p>
          </table:table-cell>
          <table:table-cell table:style-name="Table1.A1" table:number-columns-spanned="2" office:value-type="string">
            <text:p text:style-name="P3">Science Advisory Board, Biomedicum, Helsinki, Finland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5/2003 – present</text:p>
          </table:table-cell>
          <table:table-cell table:style-name="Table1.A1" table:number-columns-spanned="2" office:value-type="string">
            <text:p text:style-name="P3">One-North Resource Advisory Panel, <text:line-break/>JTC Corporation and Ministry for the Environment, Singapore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7/2003 – 06/2006</text:p>
          </table:table-cell>
          <table:table-cell table:style-name="Table1.A1" table:number-columns-spanned="2" office:value-type="string">
            <text:p text:style-name="P3">Advisory Board, Boehringer-Ingelheim, Ingelheim, German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2003 – 2004</text:p>
          </table:table-cell>
          <table:table-cell table:style-name="Table1.A1" table:number-columns-spanned="2" office:value-type="string">
            <text:p text:style-name="P3">International Panel for the Planning of a Research-Intensive University,<text:line-break/>Ministry of Education, Singapore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8/2003 – 08/2006</text:p>
          </table:table-cell>
          <table:table-cell table:style-name="Table1.A1" table:number-columns-spanned="2" office:value-type="string">
            <text:p text:style-name="P3">Board of Trustees, Max-Delbrück-Center for Molecular Medicine, Berlin, German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12/2003</text:p>
          </table:table-cell>
          <table:table-cell table:style-name="Table1.A1" table:number-columns-spanned="2" office:value-type="string">
            <text:p text:style-name="P3">Scientific Committee, Genoma España, Madrid, Spain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11/2005 – present</text:p>
          </table:table-cell>
          <table:table-cell table:style-name="Table1.A1" table:number-columns-spanned="2" office:value-type="string">
            <text:p text:style-name="P3">Scientific Advisory Board, University of Montreal, Groupe de Recherche<text:line-break/>Universitaire sur le Médicament (GRUM), Canada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12/2005</text:p>
          </table:table-cell>
          <table:table-cell table:style-name="Table1.A1" table:number-columns-spanned="2" office:value-type="string">
            <text:p text:style-name="P3">Co-Founder of Kinaxo Biotechnologies GmbH, Martinsried, German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4/2006 – present</text:p>
          </table:table-cell>
          <table:table-cell table:style-name="Table1.A1" table:number-columns-spanned="2" office:value-type="string">
            <text:p text:style-name="P3">Academic Research Council (ARC) of National Research Foundation (NRF), Singapore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8/2006 – present</text:p>
          </table:table-cell>
          <table:table-cell table:style-name="Table1.A1" table:number-columns-spanned="2" office:value-type="string">
            <text:p text:style-name="P3">Scientific Advisory Board, Receptor BioLogix, Inc., San Francisco, USA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6/2007 – present</text:p>
          </table:table-cell>
          <table:table-cell table:style-name="Table1.A1" table:number-columns-spanned="2" office:value-type="string">
            <text:p text:style-name="P3">Scientific Advisory Board, Centenary Institute, Newtown, Australia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5/2008 – present</text:p>
          </table:table-cell>
          <table:table-cell table:style-name="Table1.A1" table:number-columns-spanned="2" office:value-type="string">
            <text:p text:style-name="P3">Advisory Board, Fondazione Piemontese per la Ricerca sul Cancro, Candiolo, Italy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5/2008 – present</text:p>
          </table:table-cell>
          <table:table-cell table:style-name="Table1.A1" table:number-columns-spanned="2" office:value-type="string">
            <text:p text:style-name="P3">Advisory Board, National Center for Tumor Diseases (NCT), Heidelberg, Germany</text:p>
          </table:table-cell>
          <table:covered-table-cell/>
        </table:table-row>
        <table:table-row table:style-name="Table1.2">
          <table:table-cell table:style-name="Table1.A1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2"><text:span text:style-name="Strong_20_Emphasis"><text:span text:style-name="T7">Memberships in Scientific Societies</text:span>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Academia Europaea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TheAmerican Society for Cell Biology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Gesellschaft für Biochemie und Molekularbiologie e.V.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American Association for Cancer Research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International Union Against Cancer (UICC)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Deutsche Krebsgesellschaft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International Life Science Forum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American Association for the Advancement of Science (AAAS)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Elected Member of the Deutsche Akademie der Naturforscher Leopoldina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Elected Member of the American Academy of Arts &amp; Sciences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2"><text:span text:style-name="Strong_20_Emphasis"><text:span text:style-name="T7">Extramural Responsibilities</text:span></text:span></text:p>
          </table:table-cell>
          <table:covered-table-cell/>
          <table:covered-table-cell/>
        </table:table-row>
        <text:soft-page-break/>
        <table:table-row table:style-name="Table1.2">
          <table:table-cell table:style-name="Table1.A1" table:number-columns-spanned="3" office:value-type="string">
            <text:p text:style-name="P3">Editorial Board, Cancer Research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4">Editorial Board, Growth Factors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4">Editorial Board, Molecular Brain Research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4">Editorial Board, Receptors and Channels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Editorial Board, Journal of Cellular Physiology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Editorial Board, Cancer Genomics &amp; Proteomics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Editorial Board, Molecules and Cells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Editorial Board, Molecular Cancer Research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Co-Editor-in-Chief, Current Signal Transduction Therapy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Editorial Board, EMBO Molecular Medicine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2"><text:span text:style-name="Strong_20_Emphasis"><text:span text:style-name="T7">Honors and Awards</text:span>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3">1987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Paul Langerhans Medal</text:span></text:span><text:span text:style-name="T1"> of the German Diabetes Societ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1987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John W. Cline Memorial Lecturer</text:span></text:span><text:span text:style-name="T1"> (sponsored by the American Cancer Society), UCLA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1987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First Annual Ray A. and Robert L. Kroc Lecture</text:span></text:span><text:span text:style-name="T1">, University of Massachusetts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1988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Berthold Medal</text:span></text:span><text:span text:style-name="T1"> of the German Society for Endocrinolog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1990</text:p>
          </table:table-cell>
          <table:covered-table-cell/>
          <table:table-cell table:style-name="Table1.A1" office:value-type="string">
            <text:p text:style-name="P2"><text:span text:style-name="T1">Member of the </text:span><text:span text:style-name="Strong_20_Emphasis"><text:span text:style-name="T1">European Molecular Biology Organization</text:span>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1990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Mildred Scheel Memorial Lecture</text:span></text:span><text:span text:style-name="T1">, Modern Trends in Human Leukemia Conference, Hamburg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1991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Prix Antoine Lacassagne</text:span></text:span><text:span text:style-name="T1"> from La Ligue Nationale Française Contre le Cancer, Paris, France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1996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11</text:span></text:span><text:span text:style-name="Strong_20_Emphasis"><text:span text:style-name="T6">th</text:span></text:span><text:span text:style-name="Strong_20_Emphasis"><text:span text:style-name="T1"> Annual Ray A. and Robert L. Kroc Lecture</text:span></text:span><text:span text:style-name="T1">, Joslin Diabetes Center, Boston, U.S.A.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1996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Honorary Professor</text:span></text:span><text:span text:style-name="T1"> - Second Military Medical University, Shanghai, China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1996-98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Visiting Professor</text:span></text:span><text:span text:style-name="T1">, Académie de Paris, Sorbonne, Paris, France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1997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Gold Medal and “XXII Lorenzini” Annual Lecture</text:span></text:span><text:span text:style-name="T1">, Fondazione Giovanni Lorenzini,<text:line-break/>Medical Science Foundation, Bari, Ital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1998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German Cancer Prize</text:span></text:span><text:span text:style-name="T1"> of the German Cancer Society, Frankfurt, German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1999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Ludwig Heilmeyer Lecture</text:span></text:span><text:span text:style-name="T1">, The International Society of Gastroenterological Carcinogenesis, Ulm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0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Honorary Professor</text:span></text:span><text:span text:style-name="T1">, University of Tübingen, German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0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Bruce F. Cain Memorial Award,</text:span></text:span><text:span text:style-name="T1"> American Association for Cancer Research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0</text:p>
          </table:table-cell>
          <table:covered-table-cell/>
          <table:table-cell table:style-name="Table1.A1" office:value-type="string">
            <text:p text:style-name="P2"><text:span text:style-name="T1">Elected Member of the </text:span><text:span text:style-name="Strong_20_Emphasis"><text:span text:style-name="T1">Deutsche Akademie der Naturforscher Leopoldina</text:span>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1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Busenfreund,</text:span></text:span><text:span text:style-name="T1"> a prize awarded by mamazone – women and science against breast cancer e.V.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1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Robert-Koch Prize</text:span></text:span><text:span text:style-name="T1"> of the Robert-Koch-Foundation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1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International Fellow</text:span></text:span><text:span text:style-name="T1">, Garvan Institute of Cancer Research, Sydney, Australia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2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Virchow Lecture</text:span></text:span><text:span text:style-name="T1">, University of Würzburg, German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2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IJC-Meyenburg Lecture</text:span></text:span><text:span text:style-name="T1">, University of Heidelberg, German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3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King Faisal International Prize for Medicine</text:span></text:span><text:span text:style-name="T1">, King Faisal Foundation, Saudi Arabia</text:span></text:p>
          </table:table-cell>
        </table:table-row>
        <text:soft-page-break/>
        <table:table-row table:style-name="Table1.2">
          <table:table-cell table:style-name="Table1.A1" table:number-columns-spanned="2" office:value-type="string">
            <text:p text:style-name="P3">2003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Meyer-Schwickerath Lecture</text:span></text:span><text:span text:style-name="T1">, Society of Medical Science, Essen, German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3</text:p>
          </table:table-cell>
          <table:covered-table-cell/>
          <table:table-cell table:style-name="Table1.A1" office:value-type="string">
            <text:p text:style-name="P2"><text:span text:style-name="T1">Honorary Member of </text:span><text:span text:style-name="Strong_20_Emphasis"><text:span text:style-name="T1">The World Innovation Foundation</text:span>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5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Warburg Medal</text:span></text:span><text:span text:style-name="T1">, Society of Biochemistry and Molecular Biology (GBM), German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5</text:p>
          </table:table-cell>
          <table:covered-table-cell/>
          <table:table-cell table:style-name="Table1.A1" office:value-type="string">
            <text:p text:style-name="P2"><text:span text:style-name="T1">Elected Member of the </text:span><text:span text:style-name="Strong_20_Emphasis"><text:span text:style-name="T1">American</text:span></text:span><text:span text:style-name="T1"> </text:span><text:span text:style-name="Strong_20_Emphasis"><text:span text:style-name="T1">Academy</text:span></text:span><text:span text:style-name="T1"> </text:span><text:span text:style-name="Strong_20_Emphasis"><text:span text:style-name="T1">of Arts &amp; Sciences</text:span>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5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European BioBusiness Leadership Award</text:span></text:span><text:span text:style-name="T1">, USC Marshall School of Business, U.S.A.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5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Clifford Prize for Cancer Research</text:span></text:span><text:span text:style-name="T1"> (also known as “Shiraz Prize”) awarded by the <text:line-break/>Institute of Medical and Veterinary Science, Adelaide, Australia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5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EMBO “Silver Lecture”,</text:span></text:span><text:span text:style-name="T1"> Candiolo, Ital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6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Deutsche Krebshilfe Preis 2005</text:span></text:span><text:span text:style-name="T1">, Deutsche Krebshilfe (German Cancer Aid) e.V., German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7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ASMR Medal</text:span></text:span><text:span text:style-name="T1">, The Australian Society for Medical Research, Sydney, Australia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7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Warren Alpert Prize</text:span></text:span><text:span text:style-name="T1">, Harvard Medical School, Cambridge, U.S.A.<text:line-break/>(with Dennis Slamon, Michael Shepard, Robert Weinberg)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7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Karl Heinz Beckurts-Preis</text:span></text:span><text:span text:style-name="T1">, Karl Heinz Beckurts-Stiftung, Garching, German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7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Prince Mahidol Award of Medicine</text:span></text:span><text:span text:style-name="T1">, Prince Mahidol Foundation, Bangkok, Thailand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8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Pezcoller Foundation-AACR International Award for Cancer Research</text:span></text:span><text:span text:style-name="T1">, Pezcoller Foundation, Trento, Ital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8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Bucher Lecture</text:span></text:span><text:span text:style-name="T1">, 33rd FEBS Congress, Athens, Greece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8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Hamdan Award for Medical Research Excellence</text:span></text:span><text:span text:style-name="T1">, Dubai, United Arab Emirates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9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Emanuel-Merck-Lectureship-Award</text:span></text:span><text:span text:style-name="T1">, Merck KgaA and the University of Technology, Darmstadt, German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9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Sergio Lombroso Award in Cancer Research</text:span></text:span><text:span text:style-name="T1">, Weizmann Institute of Science, Israel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9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3">Laurea Honoris Causa (Dr. h.c.) in Medicine and Surgery,</text:span></text:span><text:span text:style-name="T1"> </text:span><text:span text:style-name="T3">University of Chieti, Ital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9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4">Bundesverdienstkreuz 1. Klasse</text:span></text:span><text:span text:style-name="T1"> </text:span><text:span text:style-name="T4">der Bundesrepublik Deutschland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09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3">Debrecen Award for Molecular Medicine,</text:span></text:span><text:span text:style-name="T1"> University of Debrecen, Hungary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10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1">Wolf Foundation Prize in Medicine</text:span></text:span><text:span text:style-name="Strong_20_Emphasis"><text:span text:style-name="T3">,</text:span></text:span><text:span text:style-name="T1"> </text:span><text:span text:style-name="T3">Wolf Foundation, Israel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10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3">MTTC Lifetime Achievement Award,</text:span></text:span><text:span text:style-name="T1"> </text:span><text:span text:style-name="T3">ESMO, Madrid, Spain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">2010</text:p>
          </table:table-cell>
          <table:covered-table-cell/>
          <table:table-cell table:style-name="Table1.A1" office:value-type="string">
            <text:p text:style-name="P2"><text:span text:style-name="Strong_20_Emphasis"><text:span text:style-name="T3">GIST 2010 Hall of Fame Award,</text:span></text:span><text:span text:style-name="T1"> </text:span><text:span text:style-name="T3">Life Raft Group, Wayne, NJ, USA</text:span></text:p>
          </table:table-cell>
        </table:table-row>
        <table:table-row table:style-name="Table1.122">
          <table:table-cell table:style-name="Table1.A1" table:number-columns-spanned="2" office:value-type="string">
            <text:p text:style-name="P3">2010</text:p>
          </table:table-cell>
          <table:covered-table-cell/>
          <table:table-cell table:style-name="Table1.A1" office:value-type="string">
            <text:p text:style-name="P6"><text:span text:style-name="Strong_20_Emphasis"><text:span text:style-name="T3">Ismar-Boas-Medaille,</text:span></text:span><text:span text:style-name="T1"> </text:span><text:span text:style-name="T3">DGVS, Stuttgart, German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Mangal1" svg:font-family="Mangal"/>
    <style:font-face style:name="New York" svg:font-family="'New York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9T13:51:14.15</meta:creation-date>
    <dc:date>2013-01-19T13:52:01.23</dc:date>
    <meta:editing-duration>PT47S</meta:editing-duration>
    <meta:editing-cycles>1</meta:editing-cycles>
    <meta:generator>OpenOffice.org/3.4.1$Win32 OpenOffice.org_project/341m1$Build-9593</meta:generator>
    <meta:document-statistic meta:table-count="1" meta:image-count="0" meta:object-count="0" meta:page-count="4" meta:paragraph-count="214" meta:word-count="1169" meta:character-count="8537"/>
  </office:meta>
</office:document-meta>
</file>